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270000012DCCBE7F7BB82EF379.png" manifest:media-type="image/png"/>
  <manifest:file-entry manifest:full-path="Pictures/1000000100000131000000DB4DD777B14AC90BDE.png" manifest:media-type="image/png"/>
  <manifest:file-entry manifest:full-path="Pictures/100000000000012E000001052D7D305872CA32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]" svg:font-family="]" style:font-family-generic="roman" style:font-pitch="variable"/>
    <style:font-face style:name="]1" svg:font-family="]" style:font-family-generic="system" style:font-pitch="variable"/>
  </office:font-face-decls>
  <office:automatic-styles>
    <style:style style:name="Table6" style:family="table">
      <style:table-properties style:width="19.47cm" fo:margin-left="-0.572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7.298cm"/>
    </style:style>
    <style:style style:name="Table6.B" style:family="table-column">
      <style:table-column-properties style:column-width="2.171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" fo:padding-left="0.199cm" fo:padding-right="0.191cm" fo:padding-top="0cm" fo:padding-bottom="0cm" fo:border="0.5pt solid #000000"/>
    </style:style>
    <style:style style:name="Table6.3" style:family="table-row">
      <style:table-row-properties style:min-row-height="2.581cm" fo:keep-together="always"/>
    </style:style>
    <style:style style:name="Table6.A7" style:family="table-cell">
      <style:table-cell-properties style:vertical-align="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8.754cm" fo:margin-top="0cm" fo:margin-bottom="0cm" fo:break-before="auto" fo:break-after="auto" table:align="center" style:writing-mode="lr-tb"/>
    </style:style>
    <style:style style:name="Table7.A" style:family="table-column">
      <style:table-column-properties style:column-width="16.505cm"/>
    </style:style>
    <style:style style:name="Table7.B" style:family="table-column">
      <style:table-column-properties style:column-width="0.249cm"/>
    </style:style>
    <style:style style:name="Table7.C" style:family="table-column">
      <style:table-column-properties style:column-width="2cm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" fo:padding-left="0.199cm" fo:padding-right="0.191cm" fo:padding-top="0cm" fo:padding-bottom="0cm" fo:border="0.5pt solid #000000"/>
    </style:style>
    <style:style style:name="Table7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3" style:family="table-row">
      <style:table-row-properties style:min-row-height="10.481cm" fo:keep-together="always"/>
    </style:style>
    <style:style style:name="Table7.A9" style:family="table-cell">
      <style:table-cell-properties style:vertical-align=""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Table8" style:family="table">
      <style:table-properties style:width="18.754cm" fo:margin-top="0cm" fo:margin-bottom="0cm" fo:break-before="auto" fo:break-after="auto" table:align="center" style:writing-mode="lr-tb"/>
    </style:style>
    <style:style style:name="Table8.A" style:family="table-column">
      <style:table-column-properties style:column-width="16.485cm"/>
    </style:style>
    <style:style style:name="Table8.B" style:family="table-column">
      <style:table-column-properties style:column-width="2.268cm"/>
    </style:style>
    <style:style style:name="Table8.1" style:family="table-row">
      <style:table-row-properties style:min-row-height="1.536cm" fo:keep-together="always"/>
    </style:style>
    <style:style style:name="Table8.A1" style:family="table-cell">
      <style:table-cell-properties style:vertical-align="" fo:padding-left="0.199cm" fo:padding-right="0.191cm" fo:padding-top="0cm" fo:padding-bottom="0cm" fo:border="0.5pt solid #000000"/>
    </style:style>
    <style:style style:name="Table8.2" style:family="table-row">
      <style:table-row-properties fo:keep-together="always"/>
    </style:style>
    <style:style style:name="Table8.3" style:family="table-row">
      <style:table-row-properties fo:keep-together="always"/>
    </style:style>
    <style:style style:name="P1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65cm"/>
          <style:tab-stop style:position="6.13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3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09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09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01cm"/>
          <style:tab-stop style:position="7.0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1.27cm" fo:margin-right="0cm" fo:margin-top="0cm" fo:margin-bottom="0.353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6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keep-together="auto" fo:orphans="2" fo:widows="2" fo:text-indent="-0.004cm" style:auto-text-indent="false" fo:padding="0cm" fo:border="none" fo:keep-with-next="auto">
        <style:tab-stops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  <style:tab-stop style:position="6.63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-0.004cm" style:auto-text-indent="false" fo:padding="0cm" fo:border="none" fo:keep-with-next="auto">
        <style:tab-stops>
          <style:tab-stop style:position="5.362cm"/>
          <style:tab-stop style:position="13.8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.822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Standard">
      <style:paragraph-properties fo:margin-left="-0.318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-0.318cm" style:auto-text-indent="false" fo:break-before="auto" fo:break-after="auto" fo:padding="0cm" fo:border="none" fo:keep-with-next="auto">
        <style:tab-stops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fo:margin-left="1.249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6" style:family="paragraph" style:parent-style-name="Standard">
      <style:paragraph-properties fo:margin-left="5.667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style:paragraph-properties fo:margin-left="0.822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05cm"/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51cm"/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61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3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-0.004cm" style:auto-text-indent="false" fo:padding="0cm" fo:border="none" fo:keep-with-next="auto"/>
    </style:style>
    <style:style style:name="P40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-0.004cm" style:auto-text-indent="false" fo:padding="0cm" fo:border="none" fo:keep-with-next="auto">
        <style:tab-stops>
          <style:tab-stop style:position="5.362cm"/>
          <style:tab-stop style:position="13.852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-0.004cm" style:auto-text-indent="false" fo:padding="0cm" fo:border="none" fo:keep-with-next="auto">
        <style:tab-stops>
          <style:tab-stop style:position="8.371cm"/>
          <style:tab-stop style:position="16.251cm"/>
        </style:tab-stops>
      </style:paragraph-properties>
    </style:style>
    <style:style style:name="P42" style:family="paragraph" style:parent-style-name="Standard">
      <style:paragraph-properties fo:margin-left="0.751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51cm"/>
          <style:tab-stop style:position="1.251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</style:tab-stops>
      </style:paragraph-properties>
    </style:style>
    <style:style style:name="P44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</style:tab-stops>
      </style:paragraph-properties>
    </style:style>
    <style:style style:name="P45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01cm"/>
        </style:tab-stops>
      </style:paragraph-properties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01cm"/>
          <style:tab-stop style:position="7.003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.035cm" fo:padding-bottom="0cm" fo:border-left="none" fo:border-right="none" fo:border-top="3pt solid #622423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8" style:family="paragraph" style:parent-style-name="Standard">
      <style:paragraph-properties fo:margin-left="-2.501cm" fo:margin-right="-2.501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.035cm" fo:padding-bottom="0cm" fo:border-left="none" fo:border-right="none" fo:border-top="3pt solid #622423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.035cm" fo:padding-bottom="0cm" fo:border-left="none" fo:border-right="none" fo:border-top="3pt solid #622423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8" style:family="paragraph" style:parent-style-name="Standard">
      <style:paragraph-properties fo:margin-left="1.249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-0.004cm" style:auto-text-indent="false" fo:padding="0cm" fo:border="none" fo:keep-with-next="auto">
        <style:tab-stops>
          <style:tab-stop style:position="5.362cm"/>
          <style:tab-stop style:position="13.8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1" style:family="paragraph" style:parent-style-name="Standard">
      <style:paragraph-properties fo:margin-left="-0.318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2" style:family="paragraph" style:parent-style-name="Standard">
      <style:paragraph-properties fo:margin-left="3.692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4" style:family="paragraph" style:parent-style-name="Standard">
      <style:paragraph-properties fo:margin-left="0.822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7" style:family="paragraph" style:parent-style-name="Standard">
      <style:paragraph-properties fo:margin-left="-0.318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9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1" style:family="paragraph" style:parent-style-name="Standard">
      <style:paragraph-properties fo:margin-left="-0.318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2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5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27cm"/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27cm"/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7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27cm"/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.751cm"/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9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7cm"/>
          <style:tab-stop style:position="6.13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0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51cm"/>
          <style:tab-stop style:position="1.251cm"/>
          <style:tab-stop style:position="1.38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1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2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51cm"/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3" style:family="paragraph" style:parent-style-name="Standard">
      <style:paragraph-properties fo:margin-left="0.63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3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4" style:family="paragraph" style:parent-style-name="Standard">
      <style:paragraph-properties fo:margin-left="0.63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65cm"/>
          <style:tab-stop style:position="6.13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5" style:family="paragraph" style:parent-style-name="Standard">
      <style:paragraph-properties fo:margin-left="0.635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65cm"/>
          <style:tab-stop style:position="6.13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01cm"/>
          <style:tab-stop style:position="7.0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51cm"/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8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05cm"/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9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51cm"/>
          <style:tab-stop style:position="1.251cm"/>
          <style:tab-stop style:position="7.0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0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1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51cm"/>
          <style:tab-stop style:position="1.251cm"/>
          <style:tab-stop style:position="7.00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2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09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09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4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5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51cm"/>
          <style:tab-stop style:position="1.251cm"/>
          <style:tab-stop style:position="7.09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6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51cm"/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7" style:family="paragraph" style:parent-style-name="Standard">
      <style:paragraph-properties fo:margin-left="0.751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8" style:family="paragraph" style:parent-style-name="Standard">
      <style:paragraph-properties fo:margin-left="0cm" fo:margin-right="0cm" fo:margin-top="0cm" fo:margin-bottom="0.353cm" style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9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  <style:tab-stop style:position="6.63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0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keep-together="auto" fo:orphans="2" fo:widows="2" fo:text-indent="-0.004cm" style:auto-text-indent="false" fo:padding="0cm" fo:border="none" fo:keep-with-next="auto">
        <style:tab-stops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1" style:family="paragraph" style:parent-style-name="Standard">
      <style:paragraph-properties fo:margin-left="0.751cm" fo:margin-right="0cm" fo:margin-top="0cm" fo:margin-bottom="0.35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05cm"/>
          <style:tab-stop style:position="5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2.18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8" style:family="paragraph" style:parent-style-name="Standard">
      <style:paragraph-properties fo:margin-left="-0.318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1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0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3" style:family="paragraph" style:parent-style-name="Standard" style:master-pag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7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9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6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9" style:family="paragraph" style:parent-style-name="Standard">
      <style:paragraph-properties fo:margin-left="1.152cm" fo:margin-right="0cm" fo:margin-top="0cm" fo:margin-bottom="0.353cm" style:contextual-spacing="false" fo:line-height="115%" fo:text-align="justify" style:justify-single-word="false" fo:keep-together="auto" fo:orphans="0" fo:widows="0" fo:text-indent="-1.15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0" style:family="paragraph" style:parent-style-name="Standard">
      <style:paragraph-properties fo:margin-left="-0.318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1" style:family="paragraph" style:parent-style-name="Standard">
      <style:paragraph-properties fo:margin-left="0cm" fo:margin-right="0cm" fo:margin-top="0cm" fo:margin-bottom="0.353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2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mo" fo:font-size="10pt" fo:font-style="normal" style:text-underline-style="none" fo:font-weight="normal" style:font-name-asian="Arimo1" style:font-size-asian="10pt" style:font-style-asian="normal" style:font-weight-asian="normal" style:font-name-complex="Arimo1" style:font-size-complex="10pt"/>
    </style:style>
    <style:style style:name="P12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mo" fo:font-size="10pt" fo:font-style="normal" style:text-underline-style="none" fo:font-weight="normal" style:font-name-asian="Arimo1" style:font-size-asian="10pt" style:font-style-asian="normal" style:font-weight-asian="normal" style:font-name-complex="Arimo1" style:font-size-complex="10pt"/>
    </style:style>
    <style:style style:name="P129" style:family="paragraph" style:parent-style-name="normal">
      <style:paragraph-properties fo:margin-left="0cm" fo:margin-right="0cm" fo:margin-top="0cm" fo:margin-bottom="0.353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0pt" fo:font-style="normal" style:text-underline-style="none" fo:font-weight="normal" style:font-name-asian="Arimo1" style:font-size-asian="10pt" style:font-style-asian="normal" style:font-weight-asian="normal" style:font-name-complex="Arimo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0pt" fo:font-style="normal" style:text-underline-style="none" fo:font-weight="bold" style:font-name-asian="Arimo1" style:font-size-asian="10pt" style:font-style-asian="normal" style:font-weight-asian="bold" style:font-name-complex="Arimo1" style:font-size-complex="10pt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3" text:outline-level="1"/>
      <text:h text:style-name="P13" text:outline-level="1"/>
      <text:h text:style-name="P58" text:outline-level="1">ANEXO III - Chamada Pública Nº 108/2022</text:h>
      <text:h text:style-name="P22" text:outline-level="1"/>
      <text:h text:style-name="P36" text:outline-level="1"><text:span text:style-name="T5">CURRICULUM VITAE</text:span><text:span text:style-name="T2"> PADRONIZADO, PARA CANDIDATOS ÀS FUNÇÕES DE PROFESSOR DE PRÁTICAS MÉDICAS DO CURSO DE MEDICINA DA UECE.</text:span></text:h>
      <text:h text:style-name="P21" text:outline-level="1"><text:s text:c="2"/>________________________________________________________________ (Nome do candidato)</text:h>
      <text:h text:style-name="P37" text:outline-level="1"><text:span text:style-name="T3">Declara ser de sua exclusiva responsabilidade o preenchimento deste formulário com as informações apresentadas e serem verdadeiros e válidos na forma da lei os títulos, as declarações e os documentos a seguir relacionados, devendo ser</text:span><text:span text:style-name="T11"> </text:span><text:span text:style-name="T2">comprovados mediante cópias a serem entregues, durante a entrevista, caso o profissional seja aprovado para a segunda etapa do processo seletivo</text:span><text:span text:style-name="T3">, que compõem este currículo padronizado, para fins de atribuições de pontos por meio da análise curricular pela banca examinadora.</text:span></text:h>
      <text:h text:style-name="P71" text:outline-level="1">A) FORMAÇÃO ACADÊMICA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3" text:outline-level="1"/>
      <text:h text:style-name="P18" text:outline-level="1"/>
      <text:h text:style-name="P18" text:outline-level="1"><text:soft-page-break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h text:style-name="P16" text:outline-level="1"/>
              <text:h text:style-name="P59" text:outline-level="1">TÍTULOS</text:h>
            </table:table-cell>
            <table:table-cell table:style-name="Table6.A1" office:value-type="string">
              <text:h text:style-name="P69" text:outline-level="1">PONTOS</text:h>
              <text:h text:style-name="P110" text:outline-level="1">(espaço reservado à banca examinadora)</text:h>
            </table:table-cell>
          </table:table-row>
          <table:table-row table:style-name="Table6.1">
            <table:table-cell table:style-name="Table6.A1" office:value-type="string">
              <text:h text:style-name="P40" text:outline-level="1"><text:span text:style-name="T2">1. PÓS-GRADUAÇÃO </text:span><text:span text:style-name="T5">stricto sensu</text:span><text:span text:style-name="T2"> (Doutorado ou Mestrado) – </text:span><text:span text:style-name="T3">Diploma expedido por instituição de ensino superior nacional credenciada pelo MEC ou revalidado na forma da lei, quando estrangeiro (informar título do curso, cidade de realização, instituição promotora e período).</text:span></text:h>
              <text:h text:style-name="P14" text:outline-level="1">1.1.______________________________________________________________(Doc.1.1) <text:s text:c="2"/>( <text:s text:c="2"/>)</text:h>
              <text:h text:style-name="P14" text:outline-level="1">1.2._______________________________________________________________(Doc.1.2) <text:s text:c="2"/>( <text:s text:c="2"/>)</text:h>
            </table:table-cell>
            <table:table-cell table:style-name="Table6.A1" office:value-type="string">
              <text:h text:style-name="P14" text:outline-level="1"/>
            </table:table-cell>
          </table:table-row>
          <table:table-row table:style-name="Table6.3">
            <table:table-cell table:style-name="Table6.A1" office:value-type="string">
              <text:h text:style-name="P41" text:outline-level="1"><text:span text:style-name="T2">2. CURSOS DE ESPECIALIZAÇÃO - </text:span><text:span text:style-name="T3">realizado de acordo com a Resolução nº 03/99, de 05/10/99, do Conselho Nacional de Educação – CNE/CES (informar curso, instituição de ensino, carga horária, local e período de estudo).</text:span></text:h>
              <text:h text:style-name="P14" text:outline-level="1">2.1. _____________________________________________________________(Doc.2.1) ( <text:s text:c="2"/>)</text:h>
              <text:h text:style-name="P14" text:outline-level="1">2.2._____________________________________________________________(Doc.2.2) ( <text:s text:c="2"/>)</text:h>
            </table:table-cell>
            <table:table-cell table:style-name="Table6.A1" office:value-type="string">
              <text:h text:style-name="P14" text:outline-level="1"/>
            </table:table-cell>
          </table:table-row>
          <table:table-row table:style-name="Table6.1">
            <table:table-cell table:style-name="Table6.A1" office:value-type="string">
              <text:h text:style-name="P39" text:outline-level="1"><text:span text:style-name="T2">3. RESIDÊNCIA</text:span><text:span text:style-name="T3"> </text:span><text:span text:style-name="T2">MÉDICA E/OU TÍTULO DE ESPECIALIZAÇÃO NA ÁREA</text:span><text:span text:style-name="T3"> (informar programa, instituição hospitalar, carga horária, local e período de estudo)</text:span></text:h>
              <text:h text:style-name="P14" text:outline-level="1">3.1._____________________________________________________________ (Doc. 3.1) ( <text:s text:c="2"/>)</text:h>
              <text:h text:style-name="P14" text:outline-level="1">3.2. _____________________________________________________________(Doc. 3.2) ( <text:s text:c="3"/>)</text:h>
              <text:h text:style-name="P14" text:outline-level="1"/>
              <text:h text:style-name="P14" text:outline-level="1">3.3. ______________________________________________________________(Doc 3.3) ( <text:s text:c="3"/>)</text:h>
            </table:table-cell>
            <table:table-cell table:style-name="Table6.A1" office:value-type="string">
              <text:h text:style-name="P14" text:outline-level="1"/>
            </table:table-cell>
          </table:table-row>
          <table:table-row table:style-name="Table6.1">
            <table:table-cell table:style-name="Table6.A1" office:value-type="string">
              <text:h text:style-name="P39" text:outline-level="1"><text:span text:style-name="T2">4. CURSO DE APERFEIÇOAMENTO COM CARGA HORÁRIA</text:span><text:span text:style-name="T3"> </text:span><text:span text:style-name="T7">≥ 120H</text:span></text:h>
              <text:h text:style-name="P14" text:outline-level="1">4.1._______________________________________________________________ (Doc. 4.1) ( <text:s text:c="2"/>)</text:h>
              <text:h text:style-name="P14" text:outline-level="1">4.2._______________________________________________________________(Doc. 4.2) ( <text:s text:c="2"/>)</text:h>
            </table:table-cell>
            <table:table-cell table:style-name="Table6.A1" office:value-type="string">
              <text:h text:style-name="P14" text:outline-level="1"/>
            </table:table-cell>
          </table:table-row>
          <table:table-row table:style-name="Table6.1">
            <table:table-cell table:style-name="Table6.A1" office:value-type="string">
              <text:h text:style-name="P39" text:outline-level="1"><text:span text:style-name="T2">5. CURSOS COM CARGA HORÁRIA</text:span><text:span text:style-name="T3"> </text:span><text:span text:style-name="T7">≥ 40H</text:span></text:h>
              <text:h text:style-name="P14" text:outline-level="1">5.1.________________________________________________________________(Doc. 5.1) ( <text:s text:c="2"/>)</text:h>
              <text:h text:style-name="P14" text:outline-level="1">5.2.________________________________________________________________(Doc. 5.2) ( <text:s text:c="2"/>)</text:h>
            </table:table-cell>
            <table:table-cell table:style-name="Table6.A1" office:value-type="string">
              <text:h text:style-name="P14" text:outline-level="1"/>
            </table:table-cell>
          </table:table-row>
          <table:table-row table:style-name="Table6.1">
            <table:table-cell table:style-name="Table6.A7" office:value-type="string">
              <text:h text:style-name="P72" text:outline-level="1">TOTAL PONTOS (A)</text:h>
            </table:table-cell>
            <table:table-cell table:style-name="Table6.A7" office:value-type="string">
              <text:h text:style-name="P14" text:outline-level="1"/>
            </table:table-cell>
          </table:table-row>
        </table:table-header-rows>
      </table:table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71" text:outline-level="1">B) EXPERIÊNCIA EM PESQUISA E ENSINO</text:h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ext:soft-page-break/>
          <table:table-row table:style-name="Table7.1">
            <table:table-cell table:style-name="Table7.A1" office:value-type="string">
              <text:h text:style-name="P15" text:outline-level="1"/>
              <text:h text:style-name="P15" text:outline-level="1"/>
              <text:h text:style-name="P60" text:outline-level="1">DOCUMENTOS COMPROBATÓRIOS</text:h>
            </table:table-cell>
            <table:table-cell table:style-name="Table7.B1" table:number-columns-spanned="2" office:value-type="string">
              <text:h text:style-name="P57" text:outline-level="1">PONTOS</text:h>
              <text:h text:style-name="P106" text:outline-level="1">(espaço reservado à banca examinadora)</text:h>
            </table:table-cell>
            <table:covered-table-cell/>
          </table:table-row>
          <table:table-row table:style-name="Table7.1">
            <table:table-cell table:style-name="Table7.A1" office:value-type="string">
              <text:h text:style-name="P72" text:outline-level="1">6. ARTIGOS PUBLICADOS EM PERIÓDICOS CIENTÍFICOS (nos últimos 5 anos) </text:h>
              <text:h text:style-name="P14" text:outline-level="1">(informar título do artigo e nome, volume, número de páginas e ano do periódico)</text:h>
              <text:h text:style-name="P14" text:outline-level="1">6.1.____________________________________________________________(Doc. 6.1) ( <text:s text:c="2"/>)</text:h>
              <text:h text:style-name="P14" text:outline-level="1">6.2.____________________________________________________________(Doc. 6.2) ( <text:s text:c="2"/>)</text:h>
              <text:h text:style-name="P14" text:outline-level="1">6.3_____________________________________________________________(Doc.6.3) ( <text:s text:c="2"/>)</text:h>
              <text:h text:style-name="P14" text:outline-level="1">6.4. ____________________________________________________________(Doc. 6.4) ( <text:s text:c="2"/>)</text:h>
              <text:h text:style-name="P14" text:outline-level="1">6.5.____________________________________________________________(Doc. 6.5) ( <text:s text:c="2"/>)</text:h>
              <text:h text:style-name="P14" text:outline-level="1">6.6.____________________________________________________________(Doc. 6.6) ( <text:s/>)</text:h>
              <text:h text:style-name="P14" text:outline-level="1">6.7.____________________________________________________________(Doc. 6.7) ( <text:s text:c="2"/>)</text:h>
              <text:h text:style-name="P14" text:outline-level="1">6.8.____________________________________________________________(Doc. 6.8) ( <text:s text:c="2"/>)</text:h>
              <text:h text:style-name="P14" text:outline-level="1">6.9.___________________________________________________________(Doc. 6.9) ( <text:s text:c="2"/>)</text:h>
              <text:h text:style-name="P14" text:outline-level="1">6.10.__________________________________________________________(Doc. 6.10) ( <text:s text:c="2"/>)</text:h>
            </table:table-cell>
            <table:table-cell table:style-name="Table7.A1" table:number-columns-spanned="2" office:value-type="string">
              <text:h text:style-name="P14" text:outline-level="1"/>
            </table:table-cell>
            <table:covered-table-cell/>
          </table:table-row>
          <table:table-row table:style-name="Table7.3">
            <table:table-cell table:style-name="Table7.A1" office:value-type="string">
              <text:h text:style-name="P15" text:outline-level="1"/>
              <text:h text:style-name="P14" text:outline-level="1"/>
              <text:h text:style-name="P38" text:outline-level="1"><text:span text:style-name="T2">7. TRABALHOS APRESENTADOS EM EVENTOS CIENTÍFICOS – APRESENTAÇÃO ORAL </text:span><text:span text:style-name="T3">(informar título do trabalho, nome do evento, cidade, mês e ano da apresentação)</text:span></text:h>
              <text:h text:style-name="P110" text:outline-level="1">7.1____________________________________________________________(Doc. 7.1) ( <text:s text:c="3"/>)</text:h>
              <text:h text:style-name="P110" text:outline-level="1">7.2.____________________________________________________________(Doc. 7.2) ( <text:s text:c="3"/>)</text:h>
              <text:h text:style-name="P110" text:outline-level="1">7.3.____________________________________________________________(Doc. 7.3) ( <text:s text:c="3"/>)</text:h>
              <text:h text:style-name="P14" text:outline-level="1">7.4. ___________________________________________________________(Doc. 7.4) ( <text:s text:c="3"/>)</text:h>
              <text:h text:style-name="P110" text:outline-level="1">7.5.____________________________________________________________(Doc. 7.5) ( <text:s text:c="3"/>)</text:h>
              <text:h text:style-name="P14" text:outline-level="1">7.6.____________________________________________________________(Doc. 7.6) ( <text:s text:c="2"/>)</text:h>
              <text:h text:style-name="P14" text:outline-level="1">7.7.____________________________________________________________(Doc. 7.7) ( <text:s text:c="2"/>)</text:h>
              <text:h text:style-name="P14" text:outline-level="1">7.8.____________________________________________________________(Doc. 7.8) ( <text:s text:c="3"/>)</text:h>
              <text:h text:style-name="P14" text:outline-level="1">7.9.____________________________________________________________(Doc.7.9) ( <text:s text:c="3"/>)</text:h>
              <text:h text:style-name="P14" text:outline-level="1">7.10.__________________________________________________________(Doc.7.10) ( <text:s text:c="3"/>)</text:h>
            </table:table-cell>
            <table:table-cell table:style-name="Table7.A1" table:number-columns-spanned="2" office:value-type="string">
              <text:h text:style-name="P14" text:outline-level="1"/>
            </table:table-cell>
            <table:covered-table-cell/>
          </table:table-row>
          <table:table-row table:style-name="Table7.1">
            <table:table-cell table:style-name="Table7.A1" office:value-type="string">
              <text:h text:style-name="P39" text:outline-level="1"><text:span text:style-name="T2">8. TRABALHOS APRESENTADOS EM EVENTOS CIENTÍFICOS – APRESENTAÇÃO EM PÔSTER </text:span><text:span text:style-name="T3">(informar título do trabalho, nome do evento, cidade, mês e ano da apresentação)</text:span></text:h>
              <text:h text:style-name="P111" text:outline-level="1">8.1. ____________________________________________________________(Doc. 8.1) ( <text:s text:c="2"/>)</text:h>
              <text:h text:style-name="P116" text:outline-level="1">8.2._____________________________________________________________(Doc. 8.2) ( <text:s text:c="2"/>)</text:h>
              <text:h text:style-name="P116" text:outline-level="1">8.3. ____________________________________________________________(Doc. 8.3) ( <text:s text:c="2"/>)</text:h>
              <text:h text:style-name="P116" text:outline-level="1">8.4_____________________________________________________________(Doc. 8.4) ( <text:s text:c="2"/>)</text:h>
              <text:h text:style-name="P116" text:outline-level="1">8.5._____________________________________________________________(Doc. 8.5) ( <text:s text:c="2"/>)</text:h>
            </table:table-cell>
            <table:table-cell table:style-name="Table7.A1" table:number-columns-spanned="2" office:value-type="string">
              <text:h text:style-name="P14" text:outline-level="1"/>
            </table:table-cell>
            <table:covered-table-cell/>
          </table:table-row>
          <table:table-row table:style-name="Table7.1">
            <table:table-cell table:style-name="Table7.A1" office:value-type="string">
              <text:h text:style-name="P66" text:outline-level="1">09. PRECEPTORIA EM RESIDÊNCIA MÉDICA </text:h>
              <text:h text:style-name="P110" text:outline-level="1">9.1_____________________________________________________________(Doc. 9.1) ( <text:s text:c="2"/>)</text:h>
              <text:h text:style-name="P14" text:outline-level="1">9.2_____________________________________________________________(Doc. 9.2) ( <text:s text:c="2"/>)</text:h>
              <text:h text:style-name="P14" text:outline-level="1">9.3_____________________________________________________________(Doc. 9.3) <text:s/>( <text:s text:c="2"/>)</text:h>
              <text:h text:style-name="P14" text:outline-level="1">9.4_____________________________________________________________(Doc. 9.4) ( <text:s text:c="2"/>)</text:h>
              <text:h text:style-name="P14" text:outline-level="1">9.5_____________________________________________________________(Doc.9.5) <text:s/>( <text:s text:c="2"/>)</text:h>
            </table:table-cell>
            <table:table-cell table:style-name="Table7.A1" table:number-columns-spanned="2" office:value-type="string">
              <text:h text:style-name="P33" text:outline-level="1"/>
            </table:table-cell>
            <table:covered-table-cell/>
          </table:table-row>
          <table:table-row table:style-name="Table7.1">
            <table:table-cell table:style-name="Table7.A1" office:value-type="string">
              <text:h text:style-name="P66" text:outline-level="1">10. EXPERIÊNCIA COMO PROFESSOR DE PRÁTICAS MÉDICAS ATÉ 5 ANOS</text:h>
              <text:h text:style-name="P119" text:outline-level="1">10.1.__________________________________________________________(Doc. 10.1) ( <text:s text:c="2"/>)</text:h>
              <text:h text:style-name="P119" text:outline-level="1">10.2.__________________________________________________________(Doc. 10.2) ( <text:s text:c="2"/>)</text:h>
            </table:table-cell>
            <table:table-cell table:style-name="Table7.A1" table:number-columns-spanned="2" office:value-type="string">
              <text:h text:style-name="P33" text:outline-level="1"/>
            </table:table-cell>
            <table:covered-table-cell/>
          </table:table-row>
          <table:table-row table:style-name="Table7.1">
            <table:table-cell table:style-name="Table7.A1" office:value-type="string">
              <text:h text:style-name="P74" text:outline-level="1">11. DISCIPLINAS, CURSOS MINISTRADOS E FACILITAÇÃO DE OFICINAS DE TRABALHO NA ÁREA DA SAÚDE &gt; 24HS AULA</text:h>
              <text:h text:style-name="P14" text:outline-level="1">11.1.__________________________________________________________(Doc. 11.1) ( <text:s text:c="2"/>)</text:h>
              <text:h text:style-name="P14" text:outline-level="1">11.2.__________________________________________________________(Doc. 11.2) ( <text:s text:c="2"/>)</text:h>
              <text:h text:style-name="P14" text:outline-level="1">11.3.__________________________________________________________(Doc. 11.3) ( <text:s text:c="2"/>)</text:h>
              <text:h text:style-name="P14" text:outline-level="1">11.4.__________________________________________________________(Doc. 11.4) ( <text:s text:c="2"/>)</text:h>
              <text:h text:style-name="P14" text:outline-level="1">11.5.__________________________________________________________(Doc. 11.5) ( <text:s text:c="2"/>)</text:h>
            </table:table-cell>
            <table:table-cell table:style-name="Table7.A1" table:number-columns-spanned="2" office:value-type="string">
              <text:h text:style-name="P33" text:outline-level="1"/>
            </table:table-cell>
            <table:covered-table-cell/>
          </table:table-row>
          <table:table-row table:style-name="Table7.1">
            <table:table-cell table:style-name="Table7.A1" table:number-columns-spanned="2" office:value-type="string">
              <text:h text:style-name="P74" text:outline-level="1">12. EXPERIÊNCIA EM GRUPO DE PESQUISA/PROGRAMA DE INICIAÇÃO CIENTIFICA </text:h>
              <text:h text:style-name="P14" text:outline-level="1">12.1.___________________________________________________________(Doc. 12.1) ( <text:s text:c="2"/>)</text:h>
              <text:h text:style-name="P14" text:outline-level="1">12.2.____________________________________________________________(Doc.12.2) ( <text:s text:c="2"/>)</text:h>
            </table:table-cell>
            <table:covered-table-cell/>
            <table:table-cell table:style-name="Table7.A1" office:value-type="string">
              <text:h text:style-name="P33" text:outline-level="1"/>
            </table:table-cell>
          </table:table-row>
          <table:table-row table:style-name="Table7.1">
            <table:table-cell table:style-name="Table7.A9" table:number-columns-spanned="2" office:value-type="string">
              <text:h text:style-name="P72" text:outline-level="1">TOTAL PONTOS (B)</text:h>
            </table:table-cell>
            <table:covered-table-cell/>
            <table:table-cell table:style-name="Table7.A9" office:value-type="string">
              <text:h text:style-name="P14" text:outline-level="1"/>
            </table:table-cell>
          </table:table-row>
        </table:table-header-rows>
      </table:table>
      <text:h text:style-name="P29" text:outline-level="1"><text:soft-page-break/></text:h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67" text:outline-level="1">C) EXPERIÊNCIA PROFISSIONAL</text:h>
      <table:table table:name="Table8" table:style-name="Table8">
        <table:table-column table:style-name="Table8.A"/>
        <table:table-column table:style-name="Table8.B"/>
        <table:table-header-rows>
          <text:soft-page-break/>
          <table:table-row table:style-name="Table8.1">
            <table:table-cell table:style-name="Table8.A1" office:value-type="string">
              <text:h text:style-name="P24" text:outline-level="1"/>
              <text:h text:style-name="P55" text:outline-level="1">DOCUMENTOS COMPROBATÓRIOS</text:h>
            </table:table-cell>
            <table:table-cell table:style-name="Table8.A1" office:value-type="string">
              <text:h text:style-name="P70" text:outline-level="1">PONTOS</text:h>
              <text:h text:style-name="P116" text:outline-level="1">(espaço reservado à banca examinadora)</text:h>
            </table:table-cell>
          </table:table-row>
          <table:table-row table:style-name="Table8.2">
            <table:table-cell table:style-name="Table8.A1" office:value-type="string">
              <text:h text:style-name="P66" text:outline-level="1">13. ATUAÇÃO NA REDE PÚBLICA DE SAÚDE</text:h>
              <text:h text:style-name="P14" text:outline-level="1">13.1.___________________________________________________________(Doc.13.1) ( <text:s text:c="2"/>)</text:h>
              <text:h text:style-name="P14" text:outline-level="1">13.2.___________________________________________________________(Doc. 13.2) ( <text:s/>)</text:h>
              <text:h text:style-name="P14" text:outline-level="1">13.3.___________________________________________________________(Doc.13.3) ( <text:s text:c="2"/>)</text:h>
              <text:h text:style-name="P14" text:outline-level="1">13.4.___________________________________________________________(Doc.13.4) ( <text:s text:c="2"/>)</text:h>
              <text:h text:style-name="P14" text:outline-level="1">13.5.___________________________________________________________(Doc.13.5) ( <text:s text:c="2"/>)</text:h>
              <text:h text:style-name="P14" text:outline-level="1">13.6.___________________________________________________________(Doc.13.6) ( <text:s text:c="2"/>)</text:h>
              <text:h text:style-name="P14" text:outline-level="1">13.7___________________________________________________________(Doc.13.7) ( <text:s text:c="2"/>)</text:h>
              <text:h text:style-name="P14" text:outline-level="1">13.8.___________________________________________________________(Doc.13.8) ( <text:s text:c="2"/>)</text:h>
              <text:h text:style-name="P14" text:outline-level="1">13.9.__________________________________________________________(Doc.13.9) ( <text:s text:c="2"/>)</text:h>
              <text:h text:style-name="P14" text:outline-level="1">13.10._________________________________________________________(Doc.13.10) ( <text:s text:c="2"/>)</text:h>
            </table:table-cell>
            <table:table-cell table:style-name="Table8.A1" office:value-type="string">
              <text:h text:style-name="P33" text:outline-level="1"/>
            </table:table-cell>
          </table:table-row>
          <table:table-row table:style-name="Table8.3">
            <table:table-cell table:style-name="Table8.A1" office:value-type="string">
              <text:h text:style-name="P66" text:outline-level="1">14. GESTÃO EM SAÚDE</text:h>
              <text:h text:style-name="P14" text:outline-level="1">14.1.__________________________________________________________(Doc. 14.1) ( <text:s text:c="2"/>)</text:h>
              <text:h text:style-name="P14" text:outline-level="1">14.2.__________________________________________________________(Doc. 14.2) ( <text:s text:c="2"/>)</text:h>
              <text:h text:style-name="P14" text:outline-level="1">14.3.__________________________________________________________(Doc. 14.3) ( <text:s text:c="2"/>)</text:h>
              <text:h text:style-name="P14" text:outline-level="1">14.4.__________________________________________________________(Doc. 14.4) ( <text:s text:c="2"/>)</text:h>
            </table:table-cell>
            <table:table-cell table:style-name="Table8.A1" office:value-type="string">
              <text:h text:style-name="P33" text:outline-level="1"/>
            </table:table-cell>
          </table:table-row>
        </table:table-header-rows>
      </table:table>
      <text:h text:style-name="P121" text:outline-level="1">Fortaleza, ___________________________.</text:h>
      <text:h text:style-name="P21" text:outline-level="1">______________________________________</text:h>
      <text:h text:style-name="P21" text:outline-level="1">Assinatura do(a) candidato(a) ou procurador(a)</text:h>
      <text:h text:style-name="P18" text:outline-level="1">Recebido e conferido por ______________________________________, em _____________.</text:h>
      <text:h text:style-name="P13" text:outline-level="1"><text:s text:c="26"/>(nome do servidor responsável pelo recebimento destes documentos)</text:h>
      <text:h text:style-name="P61" text:outline-level="1">_________________________________________</text:h>
      <text:h text:style-name="P108" text:outline-level="1">(assinatura do servidor recebedor)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]" svg:font-family="]" style:font-family-generic="roman" style:font-pitch="variable"/>
    <style:font-face style:name="]1" svg:font-family="]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left="-0.002cm" fo:margin-right="0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0% 100%" fo:font-size="12pt" fo:language="pt" fo:country="BR" style:text-blinking="false" style:font-size-asian="12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1" style:list-style-name="">
      <style:paragraph-properties fo:margin-left="-0.002cm" fo:margin-right="0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left="-0.002cm" fo:margin-right="0cm" fo:margin-top="0.847cm" fo:margin-bottom="0.212cm" style:contextual-spacing="false" fo:line-height="115%" fo:keep-together="always" fo:hyphenation-ladder-count="no-limit" fo:text-indent="-0.002cm" style:auto-text-indent="false" fo:keep-with-next="always" style:vertical-align="top"/>
      <style:text-properties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-0.002cm" fo:margin-right="0cm" fo:margin-top="0.423cm" fo:margin-bottom="0.106cm" style:contextual-spacing="false" fo:line-height="115%" fo:hyphenation-ladder-count="no-limit" fo:text-indent="-0.002cm" style:auto-text-indent="false" fo:keep-with-next="always" style:vertical-align="top"/>
      <style:text-properties style:text-position="0% 100%" style:font-name="Calibri Light" fo:font-family="'Calibri Light'" style:font-family-generic="roman" style:font-pitch="variable" fo:font-size="14pt" fo:language="pt" fo:country="BR" fo:font-style="italic" fo:font-weight="bold" style:text-blinking="false" style:font-name-asian="PMingLiU" style:font-family-asian="PMingLiU" style:font-family-generic-asian="system" style:font-pitch-asian="variable" style:font-size-asian="14pt" style:language-asian="en" style:country-asian="US" style:font-style-asian="italic" style:font-weight-asian="bold" style:font-size-complex="14pt" style:language-complex="ar" style:country-complex="SA" style:font-style-complex="italic" style:font-weight-complex="bold" style:text-emphasize="none" style:text-scale="100%" fo:hyphenate="false" fo:hyphenation-remain-char-count="2" fo:hyphenation-push-char-count="2" loext:hyphenation-no-caps="false"/>
    </style:style>
    <style:style style:name="Título_20_3" style:display-name="Título 3" style:family="paragraph" style:parent-style-name="normal" style:next-style-name="normal" style:default-outline-level="3" style:list-style-name="">
      <style:paragraph-properties fo:margin-left="-0.002cm" fo:margin-right="0cm" fo:margin-top="0.494cm" fo:margin-bottom="0.141cm" style:contextual-spacing="false" fo:line-height="115%" fo:keep-together="always" fo:hyphenation-ladder-count="no-limit" fo:text-indent="-0.002cm" style:auto-text-indent="false" fo:keep-with-next="always" style:vertical-align="top"/>
      <style:text-properties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-0.002cm" fo:margin-right="0cm" fo:margin-top="0cm" fo:margin-bottom="0.353cm" style:contextual-spacing="false" fo:line-height="115%" fo:hyphenation-ladder-count="no-limit" fo:text-indent="-0.002cm" style:auto-text-indent="false" fo:keep-with-next="always" style:vertical-align="top"/>
      <style:text-properties style:text-position="0% 100%" fo:font-size="14pt" fo:language="pt" fo:country="BR" style:text-blinking="false" style:font-size-asian="14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ítulo_20_5" style:display-name="Título 5" style:family="paragraph" style:parent-style-name="normal" style:next-style-name="normal" style:default-outline-level="5" style:list-style-name="">
      <style:paragraph-properties fo:margin-left="-0.002cm" fo:margin-right="0cm" fo:margin-top="0.388cm" fo:margin-bottom="0.071cm" style:contextual-spacing="false" fo:line-height="115%" fo:keep-together="always" fo:hyphenation-ladder-count="no-limit" fo:text-indent="-0.002cm" style:auto-text-indent="false" fo:keep-with-next="always" style:vertical-align="top"/>
      <style:text-properties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_20_6" style:display-name="Título 6" style:family="paragraph" style:parent-style-name="normal" style:next-style-name="normal" style:default-outline-level="6" style:list-style-name="">
      <style:paragraph-properties fo:margin-left="-0.002cm" fo:margin-right="0cm" fo:margin-top="0.353cm" fo:margin-bottom="0.071cm" style:contextual-spacing="false" fo:line-height="115%" fo:keep-together="always" fo:hyphenation-ladder-count="no-limit" fo:text-indent="-0.002cm" style:auto-text-indent="false" fo:keep-with-next="always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" style:family="paragraph" style:parent-style-name="normal" style:next-style-name="normal" style:default-outline-level="1" style:list-style-name="">
      <style:paragraph-properties fo:margin-left="-0.002cm" fo:margin-right="0cm" fo:margin-top="0.847cm" fo:margin-bottom="0.212cm" style:contextual-spacing="false" fo:line-height="115%" fo:keep-together="always" fo:hyphenation-ladder-count="no-limit" fo:text-indent="-0.002cm" style:auto-text-indent="false" fo:keep-with-next="always" style:vertical-align="top"/>
      <style:text-properties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_20__28_Web_29_" style:display-name="Normal (Web)" style:family="paragraph" style:default-outline-level="1" style:list-style-name="">
      <style:paragraph-properties fo:margin-left="-0.002cm" fo:margin-right="0cm" fo:margin-top="0.494cm" fo:margin-bottom="0.494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0% 100%" fo:font-size="12pt" fo:language="en" fo:country="US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abeçalho" style:family="paragraph" style:parent-style-name="normal" style:default-outline-level="1" style:list-style-name="">
      <style:paragraph-properties fo:margin-left="-0.002cm" fo:margin-right="0cm" fo:margin-top="0cm" fo:margin-bottom="0cm" style:contextual-spacing="false" fo:line-height="100%" fo:hyphenation-ladder-count="no-limit" fo:text-indent="-0.002cm" style:auto-text-indent="false" style:vertical-align="top"/>
      <style:text-properties style:text-position="0% 100%" fo:font-size="12pt" fo:language="pt" fo:country="BR" style:text-blinking="false" style:font-size-asian="12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odapé" style:family="paragraph" style:parent-style-name="normal" style:default-outline-level="1" style:list-style-name="">
      <style:paragraph-properties fo:margin-left="-0.002cm" fo:margin-right="0cm" fo:margin-top="0cm" fo:margin-bottom="0cm" style:contextual-spacing="false" fo:line-height="100%" fo:hyphenation-ladder-count="no-limit" fo:text-indent="-0.002cm" style:auto-text-indent="false" style:vertical-align="top"/>
      <style:text-properties style:text-position="0% 100%" fo:font-size="12pt" fo:language="pt" fo:country="BR" style:text-blinking="false" style:font-size-asian="12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fo:margin-left="-0.002cm" fo:margin-right="0cm" fo:margin-top="0cm" fo:margin-bottom="0cm" style:contextual-spacing="false" fo:line-height="100%" fo:hyphenation-ladder-count="no-limit" fo:text-indent="-0.002cm" style:auto-text-indent="false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en" style:country-asian="US" style:font-size-complex="8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ítulo" style:family="paragraph" style:parent-style-name="normal" style:next-style-name="Standard" style:default-outline-level="1" style:list-style-name="">
      <style:paragraph-properties fo:margin-left="-0.002cm" fo:margin-right="0cm" fo:margin-top="0.635cm" fo:margin-bottom="0.141cm" style:contextual-spacing="false" fo:line-height="115%" fo:keep-together="always" fo:hyphenation-ladder-count="no-limit" fo:text-indent="-0.002cm" style:auto-text-indent="false" fo:keep-with-next="always" style:vertical-align="top"/>
      <style:text-properties fo:color="#666666" loext:opacity="100%" style:text-position="0% 100%" style:font-name="Georgia" fo:font-family="Georgia" style:font-family-generic="roman" style:font-pitch="variable" fo:font-size="24pt" fo:language="pt" fo:country="BR" fo:font-style="italic" style:text-blinking="false" style:font-name-asian="Georgia1" style:font-family-asian="Georgia" style:font-family-generic-asian="system" style:font-pitch-asian="variable" style:font-size-asian="24pt" style:language-asian="en" style:country-asian="US" style:font-style-asian="italic" style:font-name-complex="Georgia1" style:font-family-complex="Georgia" style:font-family-generic-complex="system" style:font-pitch-complex="variable" style:font-size-complex="24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ítulo_20_2_20_Char" style:display-name="Título 2 Char" style:family="text">
      <style:text-properties style:text-position="0% 100%" style:font-name="Calibri Light" fo:font-family="'Calibri Light'" style:font-family-generic="roman" style:font-pitch="variable" fo:font-size="14pt" fo:font-style="italic" fo:font-weight="bold" style:text-blinking="false" style:font-name-asian="PMingLiU" style:font-family-asian="PMingLiU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emphasize="none" style:text-scale="100%"/>
    </style:style>
    <style:style style:name="Forte" style:family="text" style:parent-style-name="Fonte_20_parág._20_padrão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Arial" fo:font-family="Arial" style:font-family-generic="roman" style:font-pitch="variable" fo:font-size="12pt" style:text-blinking="false" style:font-size-asian="12pt" style:text-emphasize="none" style:text-scale="100%"/>
    </style:style>
    <style:style style:name="Rodapé_20_Char" style:display-name="Rodapé Char" style:family="text">
      <style:text-properties style:text-position="0% 100%" style:font-name="Arial" fo:font-family="Arial" style:font-family-generic="roman" style:font-pitch="variable" fo:font-size="12pt" style:text-blinking="false" style:font-size-asian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 fo:font-weight="normal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0pt" fo:font-weight="normal" style:font-weight-asian="bold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.035cm" fo:padding-bottom="0cm" fo:border-left="none" fo:border-right="none" fo:border-top="3pt solid #622423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.035cm" fo:padding-bottom="0cm" fo:border-left="none" fo:border-right="none" fo:border-top="3pt solid #622423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.035cm" fo:padding-bottom="0cm" fo:border-left="none" fo:border-right="none" fo:border-top="3pt solid #622423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-2.501cm" fo:margin-right="-2.501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074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96cm" fo:margin-left="0cm" fo:margin-right="0cm" fo:margin-top="1.0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Governo do Estado do Ceará<draw:frame draw:style-name="Mfr1" draw:name="image3.jpg" text:anchor-type="char" svg:x="-0.443cm" svg:y="-0.799cm" svg:width="3.484cm" svg:height="3.016cm" draw:z-index="11"><draw:image xlink:href="Pictures/100000000000012E000001052D7D305872CA32AE.jpg" xlink:type="simple" xlink:show="embed" xlink:actuate="onLoad" draw:mime-type="image/jpeg"/></draw:frame><draw:frame draw:style-name="Mfr1" draw:name="image2.png" text:anchor-type="char" svg:x="14.212cm" svg:y="-0.619cm" svg:width="3.519cm" svg:height="2.524cm" draw:z-index="5"><draw:image xlink:href="Pictures/1000000100000131000000DB4DD777B14AC90BDE.png" xlink:type="simple" xlink:show="embed" xlink:actuate="onLoad" draw:mime-type="image/png"/></draw:frame></text:h>
        <text:h text:style-name="MP1" text:outline-level="1">Secretaria da Ciência Tecnologia e Educação Superior</text:h>
        <text:h text:style-name="MP1" text:outline-level="1">Universidade Estadual do Ceará – UECE</text:h>
        <text:h text:style-name="MP1" text:outline-level="1">Centro de Ciências da Saúde - CCS</text:h>
      </style:header>
      <style:footer>
        <text:h text:style-name="MP2" text:outline-level="1">Av. Dr. Silas Munguba, 1700 – Campus do Itaperi - Fortaleza/CE – CEP: 60740-903</text:h>
        <text:h text:style-name="MP3" text:outline-level="1">Fone (85) 3101.9800 - Fax (85) 3101.9810</text:h>
        <text:h text:style-name="MP4" text:outline-level="1"><text:span text:style-name="MT1">Site </text:span><text:a xlink:type="simple" xlink:href="http://www.uece.br/" text:style-name="ListLabel_20_21" text:visited-style-name="ListLabel_20_21"><text:span text:style-name="MT2">www.uece.br</text:span></text:a><text:span text:style-name="MT2"> - ccs@uece.br</text:span></text:h>
        <text:h text:style-name="MP5" text:outline-level="1"><draw:frame draw:style-name="Mfr2" draw:name="image1.png" text:anchor-type="as-char" svg:width="21.123cm" svg:height="1.496cm" draw:z-index="17"><draw:image xlink:href="Pictures/10000001000007270000012DCCBE7F7BB82EF379.png" xlink:type="simple" xlink:show="embed" xlink:actuate="onLoad" draw:mime-type="image/png"/></draw:frame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12T12:24:00</meta:creation-date>
    <meta:initial-creator>sandra.leonel</meta:initial-creator>
    <meta:generator>LibreOffice/7.3.6.2$MacOSX_X86_64 LibreOffice_project/c28ca90fd6e1a19e189fc16c05f8f8924961e12e</meta:generator>
    <dc:date>2023-01-12T11:13:10.129441807</dc:date>
    <meta:editing-duration>PT49S</meta:editing-duration>
    <meta:editing-cycles>1</meta:editing-cycles>
    <meta:document-statistic meta:table-count="3" meta:image-count="3" meta:object-count="0" meta:page-count="6" meta:paragraph-count="112" meta:word-count="692" meta:character-count="8376" meta:non-whitespace-character-count="7615"/>
    <meta:user-defined meta:name="ICV">7FD8DB7A494C4591B39CEDA289D2BE71</meta:user-defined>
    <meta:user-defined meta:name="KSOProductBuildVer">1046-11.2.0.11341</meta:user-defined>
  </office:meta>
</office:document-meta>
</file>